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fo:widows="2" fo:orphans="2"/>
    </style:style>
    <style:style style:name="T6" style:parent-style-name="Основнойшрифтабзаца" style:family="text">
      <style:text-properties fo:color="#000000"/>
    </style:style>
    <style:style style:name="T7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P10" style:parent-style-name="Textbody" style:family="paragraph">
      <style:paragraph-properties fo:widows="2" fo:orphans="2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Выделение" style:family="text">
      <style:text-properties fo:font-style="normal" style:font-style-asian="normal" fo:color="#000000"/>
    </style:style>
    <style:style style:name="T14" style:parent-style-name="Выделение" style:family="text">
      <style:text-properties fo:font-style="normal" style:font-style-asian="normal" fo:color="#000000"/>
    </style:style>
    <style:style style:name="P15" style:parent-style-name="Textbody" style:family="paragraph">
      <style:paragraph-properties fo:widows="2" fo:orphans="2"/>
    </style:style>
    <style:style style:name="T16" style:parent-style-name="Выделение" style:family="text">
      <style:text-properties fo:font-style="normal" style:font-style-asian="normal"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Выделение" style:family="text">
      <style:text-properties fo:font-style="normal" style:font-style-asian="normal" fo:color="#0000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Textbody" style:family="paragraph">
      <style:paragraph-properties fo:widows="2" fo:orphans="2"/>
    </style:style>
    <style:style style:name="T23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T24" style:parent-style-name="Основнойшрифтабзаца" style:family="text">
      <style:text-properties fo:font-weight="bold" style:font-weight-asian="bold" style:font-weight-complex="bold" fo:color="#000000"/>
    </style:style>
    <style:style style:name="P25" style:parent-style-name="Textbody" style:family="paragraph">
      <style:paragraph-properties fo:widows="2" fo:orphans="2"/>
      <style:text-properties fo:color="#000000"/>
    </style:style>
    <style:style style:name="P26" style:parent-style-name="Textbody" style:family="paragraph">
      <style:paragraph-properties fo:widows="2" fo:orphans="2"/>
    </style:style>
    <style:style style:name="T27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P28" style:parent-style-name="Textbody" style:family="paragraph">
      <style:paragraph-properties fo:widows="2" fo:orphans="2"/>
      <style:text-properties fo:color="#000000"/>
    </style:style>
    <style:style style:name="P29" style:parent-style-name="Textbody" style:family="paragraph">
      <style:paragraph-properties fo:widows="2" fo:orphans="2"/>
      <style:text-properties fo:color="#000000"/>
    </style:style>
    <style:style style:name="P30" style:parent-style-name="Textbody" style:family="paragraph">
      <style:paragraph-properties fo:widows="2" fo:orphans="2"/>
    </style:style>
    <style:style style:name="T31" style:parent-style-name="Основнойшрифтабзаца" style:family="text">
      <style:text-properties fo:color="#000000"/>
    </style:style>
    <style:style style:name="T32" style:parent-style-name="Выделение" style:family="text">
      <style:text-properties fo:font-style="normal" style:font-style-asian="normal" fo:color="#000000"/>
    </style:style>
    <style:style style:name="P33" style:parent-style-name="Textbody" style:family="paragraph">
      <style:paragraph-properties fo:widows="2" fo:orphans="2"/>
    </style:style>
    <style:style style:name="T34" style:parent-style-name="Выделение" style:family="text">
      <style:text-properties fo:font-style="normal" style:font-style-asian="normal"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P41" style:parent-style-name="Textbody" style:family="paragraph">
      <style:paragraph-properties fo:widows="2" fo:orphans="2"/>
      <style:text-properties fo:color="#000000"/>
    </style:style>
    <style:style style:name="P42" style:parent-style-name="Textbody" style:family="paragraph">
      <style:paragraph-properties fo:widows="2" fo:orphans="2"/>
    </style:style>
    <style:style style:name="T43" style:parent-style-name="Выделение" style:family="text">
      <style:text-properties fo:font-style="normal" style:font-style-asian="normal"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P46" style:parent-style-name="Textbody" style:family="paragraph">
      <style:paragraph-properties fo:widows="2" fo:orphans="2"/>
      <style:text-properties fo:color="#000000"/>
    </style:style>
    <style:style style:name="P47" style:parent-style-name="Textbody" style:family="paragraph">
      <style:paragraph-properties fo:widows="2" fo:orphans="2"/>
      <style:text-properties fo:color="#000000"/>
    </style:style>
    <style:style style:name="P48" style:parent-style-name="Textbody" style:family="paragraph">
      <style:paragraph-properties fo:widows="2" fo:orphans="2"/>
    </style:style>
    <style:style style:name="T49" style:parent-style-name="Выделение" style:family="text">
      <style:text-properties fo:font-weight="bold" style:font-weight-asian="bold" style:font-weight-complex="bold" fo:color="#000000"/>
    </style:style>
    <style:style style:name="T50" style:parent-style-name="Выделение" style:family="text">
      <style:text-properties fo:font-weight="bold" style:font-weight-asian="bold" style:font-weight-complex="bold" fo:color="#000000"/>
    </style:style>
    <style:style style:name="P51" style:parent-style-name="Textbody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/>
      <text:p text:style-name="P2">Консультация для родителей:</text:p>
      <text:p text:style-name="P3"><text:s/>«Организация семейных прогулок»</text:p>
      <text:p text:style-name="P4"> </text:p>
      <text:p text:style-name="P5"><text:span text:style-name="T6">Недостаточная двигательная активность - </text:span><text:span text:style-name="T7">ГИПОДИНАМИЯ</text:span><text:span text:style-name="T8"> – отмечается не только у детей старшего дошкольного возраста, но и у</text:span><text:span text:style-name="T9"><text:s/>малышей.</text:span></text:p>
      <text:p text:style-name="P10"><text:span text:style-name="T11">В первую очередь от гиподинамии страдает мышечная система: снижаются мышечный тонус, работоспособность, выносливость, уменьшаются масса и объем тела и мышц. Наибольшую опасность гиподинамия представляет для ослабленных детей. Таких детей ошибочно</text:span><text:span text:style-name="T12"><text:s/>оберегают от движения, что ведет к нарушению осанки, плоскостопию, задержке физического развития, а так же хроническим заболеваниям. Однако, согласно научным исследованиям (Н.А.Амосов, Ю.Ф. Змановский): </text:span><text:span text:style-name="T13">целенаправленные физические нагрузки оказывают стиму</text:span><text:span text:style-name="T14">лирующее воздействие на организм и могут обеспечить восстановление здоровья.</text:span></text:p>
      <text:p text:style-name="P15"><text:span text:style-name="T16">Одним  из средств физического воспитания являются</text:span><text:span text:style-name="T17"> </text:span><text:span text:style-name="T18">прогулки - походы</text:span><text:span text:style-name="T19">, в ходе которых развиваются любознательность, инициатива, творчество, трудолюбие и самостоятельность, морально-</text:span><text:span text:style-name="T20">волевые качества, дружеские взаимоотношения и активное сотрудничество с родителями. Прогулки - походы могут быть различной направленности. Любой поход имеет определенную структуру: заранее выбирают маршрут, готовят  снаряжение, подбирают одежду и обувь в с</text:span><text:span text:style-name="T21">оответствии с погодой и временем года. С детьми проводят предварительную работу: знакомят с правилами поведения туристов, с туристическим снаряжением и его назначением,  детей обучают самостоятельно укладывать рюкзак.</text:span></text:p>
      <text:p text:style-name="P22"><text:span text:style-name="T23">ВЕЧЕРНИЕ ИЛИ ДНЕВНЫЕ ПРОГУЛКИ – ПОХОДЫ</text:span><text:span text:style-name="T24"> </text:span></text:p>
      <text:p text:style-name="P25">Цель таких прогулок – походов: знакомство с окрестностями родного города, изучение природных и социальных объектов, расположенных вблизи дома или детского сада, посещение парков, лесопарков, расположенных в черте города и его ближайших окрестностях; получение новых знаний и впечатлений; укрепление своего здоровья.</text:p>
      <text:p text:style-name="P26"><text:span text:style-name="T27">ПРОГУЛКИ-ПОХОДЫ ВЫХОДНОГО ДНЯ – СЕМЕЙНЫЕ</text:span></text:p>
      <text:p text:style-name="P28">Такие прогулки – походы помогают восполнить недостаток общения детей и родителей. В эти походы дети и родители идут вместе (братья, сестры и родители).</text:p>
      <text:p text:style-name="P29">На начальном этапе организации семейных прогулок – походов необходимо разработать маршрут, составить сценарий, решить организационные вопросы. Выбирается вид похода, определяется день и время его проведения, учитываются возможности родителей. Накануне похода дети могут получить письмо (заранее подготовленное родителями как сюрприз) с прилагающимся к нему маршрутным планом.</text:p>
      <text:p text:style-name="P30"><text:span text:style-name="T31">В день похода первыми на место основного привала отправляются </text:span><text:span text:style-name="T32">костровые.</text:span></text:p>
      <text:p text:style-name="P33"><text:span text:style-name="T34">Костровые</text:span><text:span text:style-name="T35"> – это два-три  папы, которые выбирают место для костр</text:span><text:span text:style-name="T36">а, заготавливают дрова, пекут картофель, подготавливают место для отдыха детей. Остальные туристы – дети и, родители – собираются в условленном месте и отправляются по маршруту . В лесу их  могут встречать сказочные герои с заданиями и играми ( игрушки или</text:span><text:span text:style-name="T37"><text:s/> переодетые старшие дети). Дети преодолевают полосы препятствий, чтобы добраться до конечного пункта маршрута бивака. Там их ожидают сюрпризы, клады, сказочное дерево, волшебная елочка и т.п. Все туристы собирают ветки для костра, организуют «общий стол»,</text:span><text:span text:style-name="T38"><text:s/>играю в разные игры, пьют чай и едят печеный картофель. Перед уходом дети вместе со взрослыми собирают личные вещи и убирают место стоянки. Костровые вместе с детьми тушат костер. Очень важно в процессе похода заострять внимание детей на том, что лес – на</text:span><text:span text:style-name="T39">ше богатство, источник жизни и здоровья, дом для диких<text:s/></text:span><text:soft-page-break/><text:span text:style-name="T40">животных и птиц, и его необходимо беречь и охранять. В процессе похода с детьми можно рассмотреть, какие деревья и растения растут в лесу, уточнить, какую пользу они приносят человеку.</text:span></text:p>
      <text:p text:style-name="P41">Возвращаться из<text:s/>похода можно малыми группами или организованно до условного места, а затем разойтись по домам.</text:p>
      <text:p text:style-name="P42"><text:span text:style-name="T43">В семейных прогулках- походах важную роль играю отцы.</text:span><text:span text:style-name="T44"> Их участие в прогулках – походах разноплановое – заботливые костровые, сильные и ловкие, организаторы полос</text:span><text:span text:style-name="T45">ы препятствий, строгие, но доброжелательные судьи, азартные участники игр или артистичные исполнители сказочных героев.</text:span></text:p>
      <text:p text:style-name="P46">Часто дети даже не представляют, что их папы и мамы умеют играть в футбол, волейбол; что они когда-то занимались спортом. Увидев родителей в новой роли, дети пересматривают своё отношение к ним, начинают испытывать за родителей гордость. И родители тоже видят своих детей совсем иными – ловкими, подвижными, знающими, умеющими совсем не так мало, как им казалось.</text:p>
      <text:p text:style-name="P47">Дети в туристическом походе<text:s/>приобретают опыт преодоления препятствий (переправа через ручей при помощи бревна, приготовление пищи на костре).</text:p>
      <text:p text:style-name="P48"><text:span text:style-name="T49">Главный эффект от прогулок – походов – это укрепление здоровья, развитие физических качеств: силы, ловкости, выносливости, приобретение детьми</text:span><text:span text:style-name="T50"><text:s/>коммуникативного опыта, гармонизация отношений родителей с детьми, создание взаимопонимания в группе единомышленников.</text:span></text:p>
      <text:p text:style-name="P51">   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263in" fo:margin-left="0.5368in" fo:margin-bottom="0.7916in" fo:margin-right="0.5375in" fo:border="0.125in double #5E11A6" style:border-line-width="0.0416in 0.0416in 0.0416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lya</meta:initial-creator>
    <dc:creator>Пользователь Windows</dc:creator>
    <meta:creation-date>2020-01-13T21:44:00Z</meta:creation-date>
    <dc:date>2020-01-13T21:44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5" meta:character-count="4652" meta:row-count="33" meta:non-whitespace-character-count="3966"/>
  </office:meta>
</office:document-meta>
</file>